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34">72/15/2024</text:p>
          </table:table-cell>
        </table:table-row>
      </table:table>
      <text:p text:style-name="P3"/>
      <text:p text:style-name="Standard">Датум: <text:span text:style-name="T17">14.08.2024</text:span><text:span text:style-name="T17"> год</text:span><text:span text:style-name="T13">.</text:span></text:p>
      <text:p text:style-name="P4"><text:s text:c="33"/></text:p>
      <text:p text:style-name="P12">ПОЗИВ ЗА ПОДНОШЕЊЕ ПОНУДА</text:p>
      <text:p text:style-name="P5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</text:span><text:span text:style-name="T18"> <text:s/></text:span><text:span text:style-name="T20">Материјал за кречење</text:span></text:p>
      <text:p text:style-name="P15"><text:span text:style-name="T11">3.1. Процењена вредност набавке:</text:span> <text:span text:style-name="T17">око </text:span><text:span text:style-name="T17">5</text:span><text:span text:style-name="T17">.000,00 дин.</text:span></text:p>
      <text:p text:style-name="P16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9">3</text:span> 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19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9.</text:span><text:span text:style-name="T17">08.2024 год. д</text:span>о 1<text:span text:style-name="T17">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32482266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14T12:25:45.14</dc:date>
    <meta:editing-duration>PT2H41M19S</meta:editing-duration>
    <meta:editing-cycles>63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2" meta:character-count="2422"/>
  </office:meta>
</office:document-meta>
</file>